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tarten van een bed &amp;amp; breakfast op locatie Middelblok 21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aanvraag omgevingsvergunning ontvangen voor het starten van een bed &amp; breakfast op locatie Middelblok 211 in Gouderak. De aanvraag is geregistreerd onder zaaknummer 193115532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49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297</meta:user-defined>
    <dc:language>nl</dc:language>
    <meta:user-defined meta:name="OVERHEIDop.locatietype/OVERHEIDop.gebiedsmarkering">Vlak</meta:user-defined>
    <meta:user-defined meta:name="DC.title">Kennisgeving ontvangst aanvraag omgevingsvergunning voor het starten van een bed &amp;amp; breakfast op locatie Middelblok 211 in Goudera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91</meta:user-defined>
    <meta:user-defined meta:name="OVERHEIDop.GmbID/DC.identifier">gmb-2025-65491</meta:user-defined>
    <meta:user-defined meta:name="OVERHEIDop.versieInformatie"/>
  </office:meta>
</office:document-meta>
</file>