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olderen van metalen op de locatie Transistorweg 8 te Nijmegen zaaknummer MA25.00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solderen van metalen op de locatie Transistorweg 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548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solderen van metalen op de locatie Transistorweg 8 te Nijmegen zaaknummer MA25.00204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89</meta:user-defined>
    <meta:user-defined meta:name="OVERHEIDop.GmbID/DC.identifier">gmb-2025-65489</meta:user-defined>
    <meta:user-defined meta:name="OVERHEIDop.versieInformatie"/>
  </office:meta>
</office:document-meta>
</file>