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pweg, Schoterweg, Schoterpad en Ruttenseweg te Rutten en Bant: het organiseren van een wielertijdrit op 28 me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, is een Evenementenvergunning verleend voor deze locatie. Het gaat om het organiseren van een wielertijdrit op 28 me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548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8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8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38</meta:user-defined>
    <meta:user-defined meta:name="DCTERMS.abstract">Hopweg, Schoterweg, Schoterpad en Ruttenseweg te Rutten en Bant: 13 februari 2025 het organiseren van een wielertijdrit op 28 mei 2025.</meta:user-defined>
    <dc:language>nl</dc:language>
    <meta:user-defined meta:name="OVERHEIDop.locatietype/OVERHEIDop.gebiedsmarkering">Punt</meta:user-defined>
    <meta:user-defined meta:name="DC.title">Hopweg, Schoterweg, Schoterpad en Ruttenseweg te Rutten en Bant: het organiseren van een wielertijdrit op 28 mei 2025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488</meta:user-defined>
    <meta:user-defined meta:name="OVERHEIDop.GmbID/DC.identifier">gmb-2025-65488</meta:user-defined>
    <meta:user-defined meta:name="OVERHEIDop.versieInformatie"/>
  </office:meta>
</office:document-meta>
</file>