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op de locatie Meleveldsestraat 2 te Bergharen zaaknummer MA25.00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mobiel breken van bouw- en sloopafval op de locatie Meleveldsestraat 2 te Berghar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548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mobiel breken van bouw- en sloopafval op de locatie Meleveldsestraat 2 te Bergharen zaaknummer MA25.00211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82</meta:user-defined>
    <meta:user-defined meta:name="OVERHEIDop.GmbID/DC.identifier">gmb-2025-65482</meta:user-defined>
    <meta:user-defined meta:name="OVERHEIDop.versieInformatie"/>
  </office:meta>
</office:document-meta>
</file>