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P.W. Janssenlaan 41, 8385 GB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het veranderen/wijzigen van de activiteiten van het agrarisch bedrijf, ontvangstdatum 14-12-2023, zaaknummer 2023-02560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548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Wester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ledderveen, P.W. Janssenlaan 41, 8385 GB,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81</meta:user-defined>
    <meta:user-defined meta:name="OVERHEIDop.GmbID/DC.identifier">gmb-2025-65481</meta:user-defined>
    <meta:user-defined meta:name="OVERHEIDop.versieInformatie"/>
  </office:meta>
</office:document-meta>
</file>