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Last onder dwangsom, L. Wildeman (271194-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legt een last onder dwangsom op aan de heer Ruben Luciano Wildeman, geboren op 14 april 1988 te Arnhem.</text:p>
            <text:p text:style-name="al"/>
            <text:p text:style-name="al">De heer wordt onder oplegging van een dwangsom gelast: </text:p>
            <text:list text:style-name="id1-3-2-2-1-5">
              <text:list-item text:style-override="id1-3-2-2-1-5-1">
                <text:number>•</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
            <text:p text:style-name="al"/>
            <text:p text:style-name="al">Het besluit met zaaknummer 271194-2024 ligt ter inzage op het gemeentehuis in Deventer, Grote Kerkhof 1. Het besluit kan tevens op verzoek worden verstrekt via e-mail of post. 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al"/>
            <text:p text:style-name="al">
            <text:span text:style-name="nadrukvet">Bezwaarschrift </text:span>
          </text:p>
            <text:p text:style-name="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 </text:p>
            <text:p text:style-name="al"/>
            <text:p text:style-name="al">
            <text:span text:style-name="nadrukvet">Voorlopige voorziening </text:span>
          </text:p>
            <text:p text:style-name="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Last onder dwangsom, L. Wildeman (271194-2024)</meta:user-defined>
    <meta:user-defined meta:name="DCTERMS.W3CDTF/DCTERMS.available">2025-01-08</meta:user-defined>
    <meta:user-defined meta:name="DCTERMS.W3CDTF/OVERHEIDop.jaargang">2025</meta:user-defined>
    <meta:user-defined meta:name="OVERHEIDop.publicationIssue">6548</meta:user-defined>
    <meta:user-defined meta:name="OVERHEIDop.GmbID/DC.identifier">gmb-2025-6548</meta:user-defined>
    <meta:user-defined meta:name="OVERHEIDop.versieInformatie"/>
  </office:meta>
</office:document-meta>
</file>