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Van Beuningen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Van Beuningen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Van Beuningenstraat, ter hoogte van pandnummers 1/01-1/BG,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7 februari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5478</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478</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478</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en gehandicaptenparkeerplaats op kenteken - Van Beuningenstraat ter hoogte van pandnummers 1/01-1/B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Van Beuningenstraat (ROTTERDAM)</meta:user-defined>
    <meta:user-defined meta:name="DCTERMS.W3CDTF/DCTERMS.available">2025-02-17</meta:user-defined>
    <meta:user-defined meta:name="DCTERMS.W3CDTF/OVERHEIDop.jaargang">2025</meta:user-defined>
    <meta:user-defined meta:name="OVERHEIDop.publicationIssue">65478</meta:user-defined>
    <meta:user-defined meta:name="OVERHEIDop.GmbID/DC.identifier">gmb-2025-65478</meta:user-defined>
    <meta:user-defined meta:name="OVERHEIDop.versieInformatie"/>
  </office:meta>
</office:document-meta>
</file>