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Keegsdijkje nabij gebouw 7c2 in Leeuwarden, (BOD-2025-027539), het toepassen va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886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547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7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7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53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77</meta:user-defined>
    <meta:user-defined meta:name="OVERHEIDop.GmbID/DC.identifier">gmb-2025-65477</meta:user-defined>
    <meta:user-defined meta:name="OVERHEIDop.versieInformatie"/>
  </office:meta>
</office:document-meta>
</file>