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uifel aan Koningin Julianastraat 7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luifel (Afwijken van regels in het omgevingsplan, Bouwactiviteit (omgevingsplan)), Koningin Julianastraat 75, 4153 BX, in Beesd (06-02-2025) (bezwaar mogelijk), ODR25012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47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7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57</meta:user-defined>
    <dc:language>nl</dc:language>
    <meta:user-defined meta:name="OVERHEIDop.locatietype/OVERHEIDop.gebiedsmarkering">Adres</meta:user-defined>
    <meta:user-defined meta:name="DC.title">Toestemming voor het plaatsen van een luifel aan Koningin Julianastraat 75 te Bees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476</meta:user-defined>
    <meta:user-defined meta:name="OVERHEIDop.GmbID/DC.identifier">gmb-2025-65476</meta:user-defined>
    <meta:user-defined meta:name="OVERHEIDop.versieInformatie"/>
  </office:meta>
</office:document-meta>
</file>