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polderweg te Wolphaartsdijk - Aanvraag omgevingsvergunning voor het realiseren van een dijkoverg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februari 2025 een aanvraag hebben ontvangen voor een omgevingsvergunning op de locatie Zuidvlietpolderweg te Wolphaartsdijk. De aanvraag is geregistreerd onder zaaknummer Z2025-00000342. De aanvraag betreft:</text:p>
            <text:p text:style-name="common-al">het realiseren van een dijkoverga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547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7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7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42</meta:user-defined>
    <meta:user-defined meta:name="DCTERMS.abstract">Zuidvlietpolderweg te Wolphaartsdijk - Aanvraag omgevingsvergunning voor het realiseren van een dijkovergang</meta:user-defined>
    <dc:language>nl</dc:language>
    <meta:user-defined meta:name="OVERHEIDop.locatietype/OVERHEIDop.gebiedsmarkering">Vlak</meta:user-defined>
    <meta:user-defined meta:name="DC.title">Zuidvlietpolderweg te Wolphaartsdijk - Aanvraag omgevingsvergunning voor het realiseren van een dijkovergang</meta:user-defined>
    <meta:user-defined meta:name="DCTERMS.W3CDTF/DCTERMS.available">2025-02-17</meta:user-defined>
    <meta:user-defined meta:name="DCTERMS.W3CDTF/OVERHEIDop.jaargang">2025</meta:user-defined>
    <meta:user-defined meta:name="OVERHEIDop.publicationIssue">65474</meta:user-defined>
    <meta:user-defined meta:name="OVERHEIDop.GmbID/DC.identifier">gmb-2025-65474</meta:user-defined>
    <meta:user-defined meta:name="OVERHEIDop.versieInformatie"/>
  </office:meta>
</office:document-meta>
</file>