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rnemse Optog 2025, Monniken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rnemse Optog 2025</text:p>
            <text:p text:style-name="common-al">Datum: 2 maart 2025</text:p>
            <text:p text:style-name="common-al">Locatie: Monnikensteeg (start), Velperplein (finish</text:p>
            <text:p text:style-name="common-al">Dossiernummer: 4348083</text:p>
            <text:p text:style-name="common-al">Verzenddatum besluit: 13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4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Ernemse Optog 2025, Monnikensteeg</meta:user-defined>
    <meta:user-defined meta:name="DCTERMS.W3CDTF/DCTERMS.available">2025-02-17</meta:user-defined>
    <meta:user-defined meta:name="DCTERMS.W3CDTF/OVERHEIDop.jaargang">2025</meta:user-defined>
    <meta:user-defined meta:name="OVERHEIDop.publicationIssue">65473</meta:user-defined>
    <meta:user-defined meta:name="OVERHEIDop.GmbID/DC.identifier">gmb-2025-65473</meta:user-defined>
    <meta:user-defined meta:name="OVERHEIDop.versieInformatie"/>
  </office:meta>
</office:document-meta>
</file>