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Urk maken bekend dat zij een melding hebben ontvangen voor:</text:p>
            <text:p text:style-name="common-al">
            <text:span text:style-name="nadrukvet">Toepassen </text:span>
            <text:span text:style-name="nadrukvet">van grond </text:span>
            <text:span text:style-name="nadrukvet">of</text:span>
            <text:span text:style-name="nadrukvet"> baggerspecie op de volgende locatie:</text:span>
          </text:p>
            <text:p text:style-name="common-al">- Ankerplaats 2</text:p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U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654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Ur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5-01-08</meta:user-defined>
    <meta:user-defined meta:name="DCTERMS.W3CDTF/OVERHEIDop.jaargang">2025</meta:user-defined>
    <meta:user-defined meta:name="OVERHEIDop.publicationIssue">6547</meta:user-defined>
    <meta:user-defined meta:name="OVERHEIDop.GmbID/DC.identifier">gmb-2025-6547</meta:user-defined>
    <meta:user-defined meta:name="OVERHEIDop.versieInformatie"/>
  </office:meta>
</office:document-meta>
</file>