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aansluiting aan Langendijk 60c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wateraansluiting (Rijksmonumentenactiviteit met betrekking tot een gebouwd of aangelegd monument), Langendijk 60c, 4151 BR, in Acquoy (07-02-2025) (bezwaar mogelijk), ODR24163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97</meta:user-defined>
    <dc:language>nl</dc:language>
    <meta:user-defined meta:name="OVERHEIDop.locatietype/OVERHEIDop.gebiedsmarkering">Adres</meta:user-defined>
    <meta:user-defined meta:name="DC.title">Toestemming voor het aanleggen van een wateraansluiting aan Langendijk 60c te Acquoy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69</meta:user-defined>
    <meta:user-defined meta:name="OVERHEIDop.GmbID/DC.identifier">gmb-2025-65469</meta:user-defined>
    <meta:user-defined meta:name="OVERHEIDop.versieInformatie"/>
  </office:meta>
</office:document-meta>
</file>