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–LOONSEBAAN 16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Loonsebaan 163 Vught, herinrichting en uitbreiding over meerdere lagen van de woning, bouwen garage, Z25-288064.</text:p>
            <text:p text:style-name="common-al">De aanvraag is ontvangen op 6 februar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546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6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6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–LOONSEBAAN 163 VUGHT</meta:user-defined>
    <meta:user-defined meta:name="DCTERMS.W3CDTF/DCTERMS.available">2025-02-19</meta:user-defined>
    <meta:user-defined meta:name="DCTERMS.W3CDTF/OVERHEIDop.jaargang">2025</meta:user-defined>
    <meta:user-defined meta:name="OVERHEIDop.publicationIssue">65464</meta:user-defined>
    <meta:user-defined meta:name="OVERHEIDop.GmbID/DC.identifier">gmb-2025-65464</meta:user-defined>
    <meta:user-defined meta:name="OVERHEIDop.versieInformatie"/>
  </office:meta>
</office:document-meta>
</file>