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Ontwerpbesluit voor het nieuwbouwen van een arbeiderswoning, Driestedenweg 116, 1661BL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nemen om een Omgevingsvergunning te verlenen voor het nieuwbouwen van een arbeiderswoninng op locatie Driestedenweg 116, 1661BL De Weere.</text:p>
            <text:p text:style-name="common-al">Gemeente Opmeer is van plan om een Omgevingsvergunning te verlenen. De Omgevingsvergunning is aangevraagd voor het nieuwbouwen van een arbeiderswoninng op locatie Driestedenweg 116, 1661BL De Weere. 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Wilt u reageren op de Omgevingsvergunning die de gemeente van plan is te verlenen?</text:span>
          </text:p>
            <text:p text:style-name="common-al">De Omgevingsvergunning die gemeente Opmeer van plan is te verlenen is vastgelegd in het ontwerpbesluit. U kunt tot 27 maart 2025 mondeling of schriftelijk reageren op het ontwerpbesluit. Dit heet het indienen van een zienswijze. In deze periode kunt u ook de documenten met informatie over het ontwerpbesluit in het gemeentehuis bekijken. Gemeente Opmeer bekijkt alle reacties bij het nemen van een definitief besluit. Wanneer u niet reageert op het ontwerpbesluit, kunt u later alleen reageren op het definitieve besluit als dat tegen uw belangen ingaat. Bezoek voor de openingstijden en het adres van het gemeentehuis, https://www.opmeer.nl. Voor informatie over het bekijk en van de documenten of andere vragen kunt u ook bellen. Dit kan via het telefoonnummer 0226-363 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54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22</meta:user-defined>
    <meta:user-defined meta:name="DCTERMS.abstract">Betreft: Ontwerpbesluit op locatie Driestedenweg 116, 1661BL De Weere</meta:user-defined>
    <dc:language>nl</dc:language>
    <meta:user-defined meta:name="OVERHEIDop.locatietype/OVERHEIDop.gebiedsmarkering">Punt</meta:user-defined>
    <meta:user-defined meta:name="DC.title">Ontwerpbesluit voor het nieuwbouwen van een arbeiderswoning, Driestedenweg 116, 1661BL De Weere</meta:user-defined>
    <meta:user-defined meta:name="DCTERMS.W3CDTF/DCTERMS.available">2025-02-19</meta:user-defined>
    <meta:user-defined meta:name="DCTERMS.W3CDTF/OVERHEIDop.jaargang">2025</meta:user-defined>
    <meta:user-defined meta:name="OVERHEIDop.publicationIssue">65463</meta:user-defined>
    <meta:user-defined meta:name="OVERHEIDop.GmbID/DC.identifier">gmb-2025-65463</meta:user-defined>
    <meta:user-defined meta:name="OVERHEIDop.versieInformatie"/>
  </office:meta>
</office:document-meta>
</file>