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intrekken van revisievergunning 6 februari 2013 en veranderingsvergunning 25 april 2019 op de locatie Goorstraat 2 te Horssen zaaknummer AB25.00099</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aanvraag voor een omgevingsvergunning ontvangen. De vergunning is aangevraagd voor het verzoek om intrekken van revisievergunning 6 februari 2013 en veranderingsvergunning 25 april 2019 op de locatie Goorstraat 2 te Hor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4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intrekken van revisievergunning 6 februari 2013 en veranderingsvergunning 25 april 2019 op de locatie Goorstraat 2 te Horssen zaaknummer AB25.00099</meta:user-defined>
    <meta:user-defined meta:name="DCTERMS.W3CDTF/DCTERMS.available">2025-02-17</meta:user-defined>
    <meta:user-defined meta:name="DCTERMS.W3CDTF/OVERHEIDop.jaargang">2025</meta:user-defined>
    <meta:user-defined meta:name="OVERHEIDop.publicationIssue">65462</meta:user-defined>
    <meta:user-defined meta:name="OVERHEIDop.GmbID/DC.identifier">gmb-2025-65462</meta:user-defined>
    <meta:user-defined meta:name="OVERHEIDop.versieInformatie"/>
  </office:meta>
</office:document-meta>
</file>