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bouw van een stal en opslag aan Ridderslag 2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stal en opslag (Strijd Gebr. gronden/bouww. met RO, Bouwen), Ridderslag 22, 4153 XG, in Beesd (07-02-2025) , ODR22146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45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10</meta:user-defined>
    <dc:language>nl</dc:language>
    <meta:user-defined meta:name="OVERHEIDop.locatietype/OVERHEIDop.gebiedsmarkering">Adres</meta:user-defined>
    <meta:user-defined meta:name="DC.title">Ingetrokken aanvraag voor de bouw van een stal en opslag aan Ridderslag 22 te Bees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59</meta:user-defined>
    <meta:user-defined meta:name="OVERHEIDop.GmbID/DC.identifier">gmb-2025-65459</meta:user-defined>
    <meta:user-defined meta:name="OVERHEIDop.versieInformatie"/>
  </office:meta>
</office:document-meta>
</file>