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sloopwerkzaamheden fase 4 voor de nieuwbouw van het verpleeghuis (advies Nijmegen) op de locatie Groesbeekseweg 327 te Nijmegen zaaknummer MA25.00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sloopwerkzaamheden fase 4 voor de nieuwbouw van het verpleeghuis (advies Nijmegen) op de locatie Groesbeekseweg 32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545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5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5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sloopwerkzaamheden fase 4 voor de nieuwbouw van het verpleeghuis (advies Nijmegen) op de locatie Groesbeekseweg 327 te Nijmegen zaaknummer MA25.00276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456</meta:user-defined>
    <meta:user-defined meta:name="OVERHEIDop.GmbID/DC.identifier">gmb-2025-65456</meta:user-defined>
    <meta:user-defined meta:name="OVERHEIDop.versieInformatie"/>
  </office:meta>
</office:document-meta>
</file>