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5 een aanvraag om een omgevingsvergunning ontvangen. Het gaat over het transformeren van het kantoorgebouw naar een gezondheidscentrum en 68 huurwoningen (technisch) op de locatie aan de Groen van Prinsterersingel 44, 2805TE Gouda. De aanvraag is geregistreerd onder kenmerk 2025-00004750.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4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750</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44, 2805TE Gouda</meta:user-defined>
    <meta:user-defined meta:name="DCTERMS.W3CDTF/DCTERMS.available">2025-02-17</meta:user-defined>
    <meta:user-defined meta:name="DCTERMS.W3CDTF/OVERHEIDop.jaargang">2025</meta:user-defined>
    <meta:user-defined meta:name="OVERHEIDop.publicationIssue">65451</meta:user-defined>
    <meta:user-defined meta:name="OVERHEIDop.GmbID/DC.identifier">gmb-2025-65451</meta:user-defined>
    <meta:user-defined meta:name="OVERHEIDop.versieInformatie"/>
  </office:meta>
</office:document-meta>
</file>