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vangen aanvraag omgevingsvergunning, legaliseren bijgebouw ten behoeve van gebruik voor 2 B&amp;B kamers (Op 12 juni 2024 gepubliceerd als: realiseren bijgebouw), Vrouwenlaan 175 Zwolle [Zaaknummer 0193ESUITE11985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is gepubliceerd dat op 6 juni 2024 een aanvraag omgevingsvergunning is ontvangen voor het realiseren van een bijgebouw aan de Vrouwenlaan 175 te Zwolle. Deze omschrijving is <text:span text:style-name="nadrukvet">onvolledig</text:span>. De <text:span text:style-name="nadrukvet">juiste </text:span>omschrijving staat hieronder vermeld achter het kopje <text:span text:style-name="nadrukvet">Zaakomschrijving</text:span>.</text:p>
            <text:p text:style-name="common-al">
            <text:span text:style-name="nadrukvet">Ontvangstdatum:</text:span> 06-06-2024</text:p>
            <text:p text:style-name="common-al">
            <text:span text:style-name="nadrukvet">Locatie:</text:span> Vrouwenlaan 175 8017HW Zwolle</text:p>
            <text:p text:style-name="common-al">
            <text:span text:style-name="nadrukvet">Zaakomschrijving:</text:span> het legaliseren van een bijgebouw ten behoeve van het gebruik voor 2 B&amp;B kamers</text:p>
            <text:p text:style-name="common-al">
            <text:span text:style-name="nadrukvet">Zaaknummer:</text:span> 0193ESUITE1198552024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aanvraag op het Stadskantoor inzien na een telefonische afspraak met een medewerker van de sectie VTH Omgevingsrecht, bereikbaar op telefoonnummer 14038.</text:p>
            <text:p text:style-name="common-al">De aanvraag kan op verzoek ook digitaal worden toegezonden. Hiervoor kunt u een e-mail sturen naar <text:a xlink:href="mailto:omgevingsvergunning@zwolle.nl" xlink:type="simple">omgevingsvergunning@zwolle.nl</text:a> onder vermelding van zaaknummer 0193ESUITE1198552024.<text:span text:style-name="nadrukvet"/>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98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44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98552024</meta:user-defined>
    <meta:user-defined meta:name="DCTERMS.abstract">het legaliseren van een bijgebouw ten behoeve van het gebruik voor 2 B&amp;B 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ontvangen aanvraag omgevingsvergunning, legaliseren bijgebouw ten behoeve van gebruik voor 2 B&amp;B kamers (Op 12 juni 2024 gepubliceerd als: realiseren bijgebouw), Vrouwenlaan 175 Zwolle [Zaaknummer 0193ESUITE1198552024]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47</meta:user-defined>
    <meta:user-defined meta:name="OVERHEIDop.GmbID/DC.identifier">gmb-2025-65447</meta:user-defined>
    <meta:user-defined meta:name="OVERHEIDop.versieInformatie"/>
  </office:meta>
</office:document-meta>
</file>