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Zuideinde West 32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Zuideinde West 32 8278AR Kamperve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11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44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83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Zuideinde West 32 8278AR Kamper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41</meta:user-defined>
    <meta:user-defined meta:name="OVERHEIDop.GmbID/DC.identifier">gmb-2025-65441</meta:user-defined>
    <meta:user-defined meta:name="OVERHEIDop.versieInformatie"/>
  </office:meta>
</office:document-meta>
</file>