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voor het promoten van het geloof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 januari 2025 heeft de gemeente een aanvraag ontvangen voor een APV-vergunning voor het innemen van een incidentele standplaats voor het promoten van het geloof in Jezus Christus aan de Enschedesestraat in Hengelo. De aanvraag is geregistreerd onder zaaknummer Z2025-00000017.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7</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voor het promoten van het geloof aan de Enschedesestraat in Hengelo</meta:user-defined>
    <meta:user-defined meta:name="DCTERMS.W3CDTF/DCTERMS.available">2025-01-08</meta:user-defined>
    <meta:user-defined meta:name="DCTERMS.W3CDTF/OVERHEIDop.jaargang">2025</meta:user-defined>
    <meta:user-defined meta:name="OVERHEIDop.publicationIssue">6544</meta:user-defined>
    <meta:user-defined meta:name="OVERHEIDop.GmbID/DC.identifier">gmb-2025-6544</meta:user-defined>
    <meta:user-defined meta:name="OVERHEIDop.versieInformatie"/>
  </office:meta>
</office:document-meta>
</file>