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LINDENLAAN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Lindenlaan 4 Helvoirt, realiseren carport met schuur, Z25-288062.</text:p>
            <text:p text:style-name="common-al">De aanvraag is ontvangen op 5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4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LINDENLAAN 4 HELVOI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439</meta:user-defined>
    <meta:user-defined meta:name="OVERHEIDop.GmbID/DC.identifier">gmb-2025-65439</meta:user-defined>
    <meta:user-defined meta:name="OVERHEIDop.versieInformatie"/>
  </office:meta>
</office:document-meta>
</file>