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387, 1566 BE Assendelft - het plaatsen en/of wijzig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987 - het plaatsen en/of wijzigen van gevelreclame -  - op de locatie Dorpsstraat 387, 1566 BE Assendelft</text:p>
            <text:p text:style-name="common-al">Aanvraag ontvangen: 04-0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Handelsreclame maken of voeren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543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43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38987</meta:user-defined>
    <dc:language>nl</dc:language>
    <meta:user-defined meta:name="OVERHEIDop.locatietype/OVERHEIDop.gebiedsmarkering">Punt</meta:user-defined>
    <meta:user-defined meta:name="DC.title">Aanvraag omgevingsvergunning - Dorpsstraat 387, 1566 BE Assendelft - het plaatsen en/of wijzigen van gevelreclame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436</meta:user-defined>
    <meta:user-defined meta:name="OVERHEIDop.GmbID/DC.identifier">gmb-2025-65436</meta:user-defined>
    <meta:user-defined meta:name="OVERHEIDop.versieInformatie"/>
  </office:meta>
</office:document-meta>
</file>