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de kozijnen aan de voorgevel aan de Dotingastate 106, 8926 MS Leeuwarden (OV-2025-026646)</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wijzigen van de kozijnen aan de voorgevel aan de Dotingastate 106, 8926 MS Leeuwarden. Bij ons geregistreerd onder kenmerk: OV-2025-026646. De verzenddatum van de omgevingsvergunning is 13-02-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65433</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433</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433</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6646</meta:user-defined>
    <dc:language>nl</dc:language>
    <meta:user-defined meta:name="OVERHEIDop.locatietype/OVERHEIDop.gebiedsmarkering">Punt</meta:user-defined>
    <meta:user-defined meta:name="DC.title">Verleende omgevingsvergunning voor het wijzigen van de kozijnen aan de voorgevel aan de Dotingastate 106, 8926 MS Leeuwarden (OV-2025-026646)</meta:user-defined>
    <meta:user-defined meta:name="DCTERMS.W3CDTF/DCTERMS.available">2025-02-17</meta:user-defined>
    <meta:user-defined meta:name="DCTERMS.W3CDTF/OVERHEIDop.jaargang">2025</meta:user-defined>
    <meta:user-defined meta:name="OVERHEIDop.publicationIssue">65433</meta:user-defined>
    <meta:user-defined meta:name="OVERHEIDop.GmbID/DC.identifier">gmb-2025-65433</meta:user-defined>
    <meta:user-defined meta:name="OVERHEIDop.versieInformatie"/>
  </office:meta>
</office:document-meta>
</file>