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Farmsumerweg 43a, 9902BL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reumlaand</text:p>
            <text:p text:style-name="common-al">Locatie: Farmsumerweg 43a, 9902BL Appingedam</text:p>
            <text:p text:style-name="common-al">Zaaknummer: Z2025-00000748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542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2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2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748</meta:user-defined>
    <meta:user-defined meta:name="DCTERMS.abstract">Aanvraag evenementenvergunning: voor -uit voor advies- Dreumlaand op de locatie Farmsumerweg 43a, 9902BL Appingedam.</meta:user-defined>
    <dc:language>nl</dc:language>
    <meta:user-defined meta:name="OVERHEIDop.locatietype/OVERHEIDop.gebiedsmarkering">Vlak</meta:user-defined>
    <meta:user-defined meta:name="DC.title">Kennisgeving ontvangst aanvraag evenementenvergunning Farmsumerweg 43a, 9902BL Appingedam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427</meta:user-defined>
    <meta:user-defined meta:name="OVERHEIDop.GmbID/DC.identifier">gmb-2025-65427</meta:user-defined>
    <meta:user-defined meta:name="OVERHEIDop.versieInformatie"/>
  </office:meta>
</office:document-meta>
</file>