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nieuw dakbeschot, het isoleren van de kap en de dakkapel en het plaatsen van zonnepanelen, IJsselkade 40 8261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IJsselkade 40 8261AE Kampen</text:p>
            <text:p text:style-name="common-al">
            <text:span text:style-name="nadrukvet">Zaakomschrijving:</text:span> het aanbrengen van nieuw dakbeschot, het isoleren van de kap en de dakkapel en het plaatsen van zonnepanelen</text:p>
            <text:p text:style-name="common-al">
            <text:span text:style-name="nadrukvet">Zaaknummer:</text:span> 105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5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4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292025</meta:user-defined>
    <meta:user-defined meta:name="DCTERMS.abstract">het aanbrengen van nieuw dakbeschot, het isoleren van de kap en de dakkapel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nieuw dakbeschot, het isoleren van de kap en de dakkapel en het plaatsen van zonnepanelen, IJsselkade 40 8261AE Kamp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19</meta:user-defined>
    <meta:user-defined meta:name="OVERHEIDop.GmbID/DC.identifier">gmb-2025-65419</meta:user-defined>
    <meta:user-defined meta:name="OVERHEIDop.versieInformatie"/>
  </office:meta>
</office:document-meta>
</file>