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ei- en Boeicopseweg nabij 135, 4126RH Hei- en Boeicop</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gemeente Vijfheerenlanden een melding ontvangen voor een activiteit op de locatie Hei- en Boeicopseweg nabij 135, 4126RH Hei- en Boeicop. De melding is bij de Omgevingsdienst regio Utrecht geregistreerd onder zaaknummer Z-2025-103080.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30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541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1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1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3080</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Hei- en Boeicopseweg nabij 135, 4126RH Hei- en Boeicop</meta:user-defined>
    <meta:user-defined meta:name="DCTERMS.W3CDTF/DCTERMS.available">2025-02-17</meta:user-defined>
    <meta:user-defined meta:name="DCTERMS.W3CDTF/OVERHEIDop.jaargang">2025</meta:user-defined>
    <meta:user-defined meta:name="OVERHEIDop.publicationIssue">65413</meta:user-defined>
    <meta:user-defined meta:name="OVERHEIDop.GmbID/DC.identifier">gmb-2025-65413</meta:user-defined>
    <meta:user-defined meta:name="OVERHEIDop.versieInformatie"/>
  </office:meta>
</office:document-meta>
</file>