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BARON VAN LYNDEN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Baron van Lyndenlaan 6 Vught, vergroten bijgebouw, Z25-288058.</text:p>
            <text:p text:style-name="common-al">De aanvraag is ontvangen op 7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40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BARON VAN LYNDENLAAN 6 VUG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408</meta:user-defined>
    <meta:user-defined meta:name="OVERHEIDop.GmbID/DC.identifier">gmb-2025-65408</meta:user-defined>
    <meta:user-defined meta:name="OVERHEIDop.versieInformatie"/>
  </office:meta>
</office:document-meta>
</file>