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kapschuur aan Zandweg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kapschuur (Bouwactiviteit (omgevingsplan)), Zandweg 1, 4181 PL, in Waardenburg (10-02-2025) (geen bezwaar mogelijk), ODR2502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41</meta:user-defined>
    <dc:language>nl</dc:language>
    <meta:user-defined meta:name="OVERHEIDop.locatietype/OVERHEIDop.gebiedsmarkering">Adres</meta:user-defined>
    <meta:user-defined meta:name="DC.title">Aanvraag vergunning voor de bouw van een kapschuur aan Zandweg 1 te Waardenbu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99</meta:user-defined>
    <meta:user-defined meta:name="OVERHEIDop.GmbID/DC.identifier">gmb-2025-65399</meta:user-defined>
    <meta:user-defined meta:name="OVERHEIDop.versieInformatie"/>
  </office:meta>
</office:document-meta>
</file>