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Engelenbergplantsoen 3 8266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Engelenbergplantsoen 3 8266AB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14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4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4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39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465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Engelenbergplantsoen 3 8266AB Kamp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93</meta:user-defined>
    <meta:user-defined meta:name="OVERHEIDop.GmbID/DC.identifier">gmb-2025-65393</meta:user-defined>
    <meta:user-defined meta:name="OVERHEIDop.versieInformatie"/>
  </office:meta>
</office:document-meta>
</file>