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Vrijheidslaan 8 en 10 7876 GK Valthermond</text:p>
      <text:section text:name="regeling_id1-3-2" text:style-name="regeling">
        <text:section text:name="aanhef_id1-3-2-1" text:style-name="aanhef">
          <text:section text:name="preambule_id1-3-2-1-1" text:style-name="preambule">
            <text:p text:style-name="al">De gemeente Borger-Odoorn heeft met <text:span text:style-name="nadrukvet">Brands Bouw</text:span> (hierna “de ontwikkelaar”) op <text:span text:style-name="nadrukvet">04-02-2024 </text:span>een anterieure overeenkomst gesloten in het kader van artikel 6.24 Wet ruimtelijke ordening (Wro).</text:p>
            <text:p text:style-name="al"/>
            <text:p text:style-name="al">De overeenkomst heeft betrekking op de percelen kadastraal bekend als ODN00 M 3152   (hierna “het plangebied”). De ontwikkelaar is voornemens om in het plangebied <text:span text:style-name="nadrukvet">11</text:spa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
            <text:p text:style-name="al">Met deze overeenkomst wordt voldaan aan de verplichtingen van artikel 6.12 Wro.</text:p>
            <text:p text:style-name="al"/>
            <text:p text:style-name="al">Tegen de gesloten anterieure overeenkomst en deze zakelijke beschrijving van de inhoud van de overeenkomst kunnen geen zienswijzen, bezwaren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3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meente Borger-Odoorn, anterieure overeenkomst met betrekking tot Vrijheidslaan 8 en 10 7876 GK Valthermond</meta:user-defined>
    <meta:user-defined meta:name="DCTERMS.W3CDTF/DCTERMS.available">2025-02-17</meta:user-defined>
    <meta:user-defined meta:name="DCTERMS.W3CDTF/OVERHEIDop.jaargang">2025</meta:user-defined>
    <meta:user-defined meta:name="OVERHEIDop.publicationIssue">65392</meta:user-defined>
    <meta:user-defined meta:name="OVERHEIDop.GmbID/DC.identifier">gmb-2025-65392</meta:user-defined>
    <meta:user-defined meta:name="OVERHEIDop.versieInformatie"/>
  </office:meta>
</office:document-meta>
</file>