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met schuur en berging naast Koningin Julianaplantsoen 15 (WDB01W817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woningen met schuur en berging (Afwijken van regels in het omgevingsplan, Bouwactiviteit (omgevingsplan)), Naast Koningin Julianaplantsoen 15 (WDB01W817), in Waardenburg (08-02-2025) (geen bezwaar mogelijk), ODR2502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0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2 woningen met schuur en berging naast Koningin Julianaplantsoen 15 (WDB01W817) te Waardenbu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91</meta:user-defined>
    <meta:user-defined meta:name="OVERHEIDop.GmbID/DC.identifier">gmb-2025-65391</meta:user-defined>
    <meta:user-defined meta:name="OVERHEIDop.versieInformatie"/>
  </office:meta>
</office:document-meta>
</file>