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, ESSCHE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Esscheweg 44 Vught, plaatsen van een dakkapel aan de voorzijde, Z25-288053.</text:p>
            <text:p text:style-name="common-al">De aanvraag is ontvangen op 5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53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, ESSCHEWEG 44 VUGH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381</meta:user-defined>
    <meta:user-defined meta:name="OVERHEIDop.GmbID/DC.identifier">gmb-2025-65381</meta:user-defined>
    <meta:user-defined meta:name="OVERHEIDop.versieInformatie"/>
  </office:meta>
</office:document-meta>
</file>