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43170684i71283e6d-3ae7-4e05-bfc0-cb2d3cbb081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y Zeldenruststraat 102 wijzigen gehandicaptenparkeerplaats kenteken XF-595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ary Zeldenruststraat 10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F-595-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K-744-F in (nieuw) XF-595-X, de bestaande gehandicaptenparkeerplaats ter hoogte van perceel Mary Zeldenruststraat 102 (parkeervaknummer 122813485963) uitsluitend te bestemmen voor het door vergunninghouder in gebruik zijnde motorvoertuig met kentekennummer XF-595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4mm" svg:height="104.80000000000001mm"><draw:image xlink:href="Pictures/Afbeelding1343170684i71283e6d-3ae7-4e05-bfc0-cb2d3cbb081d.png" xlink:type="simple"/></draw:frame></text:p>
            </text:section></draw:text-box></draw:frame>
          </text:p>
            <text:p text:style-name="common-al">Amsterdam, 19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37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y Zeldenruststraat 102 wijzigen gehandicaptenparkeerplaats kenteken XF-595-X - Mary Zeldenruststraat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y Zeldenruststraat 102 wijzigen gehandicaptenparkeerplaats kenteken XF-595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y Zeldenruststraat 102 wijzigen gehandicaptenparkeerplaats kenteken XF-595-X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379</meta:user-defined>
    <meta:user-defined meta:name="OVERHEIDop.GmbID/DC.identifier">gmb-2025-65379</meta:user-defined>
    <meta:user-defined meta:name="OVERHEIDop.versieInformatie"/>
  </office:meta>
</office:document-meta>
</file>