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loop van een bestaande woning en voormalige bedrijfsgebouwen en de bouw van 4 nieuwe woningen aan Melssinghdreef 8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sloop van een bestaande woning en voormalige bedrijfsgebouwen en bouw van 4 nieuwe woningen (Afwijken van regels in het omgevingsplan), Melssinghdreef 8, 4176 BB, in Tuil (10-02-2025) (geen bezwaar mogelijk), ODR25022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37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7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7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bouwen</meta:user-defined>
    <meta:user-defined meta:name="OVERHEIDop.referentienummer">ODR2502269</meta:user-defined>
    <dc:language>nl</dc:language>
    <meta:user-defined meta:name="OVERHEIDop.locatietype/OVERHEIDop.gebiedsmarkering">Adres</meta:user-defined>
    <meta:user-defined meta:name="DC.title">Aanvraag vergunning voor de sloop van een bestaande woning en voormalige bedrijfsgebouwen en de bouw van 4 nieuwe woningen aan Melssinghdreef 8 te Tuil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376</meta:user-defined>
    <meta:user-defined meta:name="OVERHEIDop.GmbID/DC.identifier">gmb-2025-65376</meta:user-defined>
    <meta:user-defined meta:name="OVERHEIDop.versieInformatie"/>
  </office:meta>
</office:document-meta>
</file>