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en vergroten van een tussenbouw , Noordervaart 166, 1841 JD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oordervaart 166, 1841 JD Stompetoren<text:span text:style-name="nadrukvet">; </text:span>het vervangen en vergroten van een tussenbouw </text:p>
            <text:p text:style-name="common-al">
            
          </text:p>
            <text:p text:style-name="common-al">Datum ontvangst: 07-02-2025</text:p>
            <text:p text:style-name="common-al">Zaaknummer: 0000103380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5370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37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37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33808</meta:user-defined>
    <dc:language>nl</dc:language>
    <meta:user-defined meta:name="OVERHEIDop.locatietype/OVERHEIDop.gebiedsmarkering">Punt</meta:user-defined>
    <meta:user-defined meta:name="DC.title">Omgevingsvergunning aangevraagd: het vervangen en vergroten van een tussenbouw , Noordervaart 166, 1841 JD Stompetoren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370</meta:user-defined>
    <meta:user-defined meta:name="OVERHEIDop.GmbID/DC.identifier">gmb-2025-65370</meta:user-defined>
    <meta:user-defined meta:name="OVERHEIDop.versieInformatie"/>
  </office:meta>
</office:document-meta>
</file>