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en vervangen van de kozijnen aan Lingedijk 62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van de woning en vervangen van de kozijnen (Bouwactiviteit (omgevingsplan), Bouwactiviteit (technisch)), Lingedijk 62, 4196 HC, in Tricht (05-02-2025) (geen bezwaar mogelijk), ODR25020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36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090</meta:user-defined>
    <dc:language>nl</dc:language>
    <meta:user-defined meta:name="OVERHEIDop.locatietype/OVERHEIDop.gebiedsmarkering">Adres</meta:user-defined>
    <meta:user-defined meta:name="DC.title">Aanvraag vergunning voor het verduurzamen van de woning en vervangen van de kozijnen aan Lingedijk 62 te Trich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63</meta:user-defined>
    <meta:user-defined meta:name="OVERHEIDop.GmbID/DC.identifier">gmb-2025-65363</meta:user-defined>
    <meta:user-defined meta:name="OVERHEIDop.versieInformatie"/>
  </office:meta>
</office:document-meta>
</file>