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Definitief besluit tot aanwijzing containeropstelplaatsen (gemeente Almere/Nobelhorst, buurtschap Zuid)</text:p>
      <text:section text:name="regeling_id1-3-2" text:style-name="regeling">
        <text:section text:name="aanhef_id1-3-2-1" text:style-name="aanhef">
          <text:section text:name="preambule_id1-3-2-1-1" text:style-name="preambule">
            <text:p text:style-name="al">De Teammanager Infrastructuur &amp; Mobiliteit maakt bekend het definitieve besluit tot aanwijzing van containerlocaties in de wijk Nobelhorst, buurtschap Zuid te hebben vastgesteld,</text:p>
            <text:p text:style-name="al"/>
            <text:p text:style-name="al">
            <text:span text:style-name="nadrukvet">Gelet op:</text:span>
          </text:p>
            <text:p text:style-name="al">Artikel 10 van de Afvalstoffenverordening Almere 2024,</text:p>
            <text:p text:style-name="al">Artikel 8 van de Uitvoeringsregeling Afvalstoffenverordening Almere 2024,</text:p>
            <text:p text:style-name="al"/>
            <text:p text:style-name="al">
            <text:span text:style-name="nadrukvet">Overwegende: </text:span>
          </text:p>
            <text:list text:style-name="id1-3-2-1-1-8">
              <text:list-item text:style-override="id1-3-2-1-1-8-1">
                <text:number>-</text:number>
                <text:p text:style-name="al">dat het verboden is huishoudelijke afvalstoffen anders aan te bieden dan op de dichtstbijzijnde locatie van de beschikbaar gestelde inzamelvoorziening (inclusief containeropstellocatie);</text:p>
              </text:list-item>
              <text:list-item text:style-override="id1-3-2-1-1-8-2">
                <text:number>-</text:number>
                <text:p text:style-name="al">dat burgemeester en wethouders de locaties aanwijzen (in een bepaalde buurt, straat of wijk) waar categorieën van huishoudelijke afvalstoffen worden ingezameld;</text:p>
              </text:list-item>
              <text:list-item text:style-override="id1-3-2-1-1-8-3">
                <text:number>-</text:number>
                <text:p text:style-name="al">dat de gemeente vanwege een doelmatige en efficiënte inzameling ervoor heeft gekozen om de inzameling in de betreffende wijk via opstelplaatsen plaats te laten vinden; </text:p>
              </text:list-item>
              <text:list-item text:style-override="id1-3-2-1-1-8-4">
                <text:number>-</text:number>
                <text:p text:style-name="al">dat er een inspraaktraject heeft plaatsgevonden;</text:p>
              </text:list-item>
              <text:list-item text:style-override="id1-3-2-1-1-8-5">
                <text:number>-</text:number>
                <text:p text:style-name="al">dat tegen het ontwerpbesluit zienswijzen zijn ingediend;</text:p>
              </text:list-item>
              <text:list-item text:style-override="id1-3-2-1-1-8-6">
                <text:number>-</text:number>
                <text:p text:style-name="al">dat de zienswijzen niet hebben geleid tot aanpassingen;</text:p>
              </text:list-item>
              <text:list-item text:style-override="id1-3-2-1-1-8-7">
                <text:number>-</text:number>
                <text:p text:style-name="al">dat de zienswijzen zijn opgenomen in de Nota van Beantwoording, die aan de indieners van de zienswijzen is verstrekt;</text:p>
              </text:list-item>
              <text:list-item text:style-override="id1-3-2-1-1-8-8">
                <text:number>-</text:number>
                <text:p text:style-name="al">dat bij het kiezen van opstellocaties een zorgvuldige afweging plaatsvindt;</text:p>
              </text:list-item>
              <text:list-item text:style-override="id1-3-2-1-1-8-9">
                <text:number>-</text:number>
                <text:p text:style-name="al">dat na afweging van alle belangen ervoor is gekozen dat het algemeen belang van doelmatige inzameling voor gaat boven de individuele belangen</text:p>
              </text:list-item>
              <text:list-item text:style-override="id1-3-2-1-1-8-10">
                <text:number>-</text:number>
                <text:p text:style-name="al">dat de zorgvuldige belangenafweging en de inspraakmogelijkheid van de individuele bewoners, hebben geleid tot definitieve locaties;</text:p>
              </text:list-item>
              <text:list-item text:style-override="id1-3-2-1-1-8-11">
                <text:number>-</text:number>
                <text:p text:style-name="al">dat naar aanleiding van een eerder geconstateerde onjuiste weergave op de plattegrond een opstellocatie is gewijzigd.</text:p>
              </text:list-item>
            </text:list>
            <text:p text:style-name="al"/>
            <text:p text:style-name="al">
            <text:span text:style-name="nadrukvet">Besluit</text:span>
          </text:p>
            <text:p text:style-name="al">Namens burgemeester en wethouders is besloten om de locaties zoals aangegeven <text:a xlink:href="https://www.almere.nl/afval/afvalcontainer/containeropstelplaatsen-in-nobelhorst" xlink:type="simple"><text:span text:style-name="nadrukondlijn">op deze plattegrond</text:span></text:a> definitief als opstelplaatsen aan te wijzen.</text:p>
            <text:p text:style-name="al"/>
            <text:p text:style-name="al">
            <text:span text:style-name="nadrukvet">Inzage</text:span>
          </text:p>
            <text:p text:style-name="al">U kunt de bijbehorende documenten digitaal bekijken via het publicatieblad op officielebekendmakingen.nl. De documenten hangen als ‘Bekijk documenten’ aan deze publicatie (zie linker kolom). <text:a xlink:href="https://www.almere.nl/afval/afvalcontainer/containeropstelplaatsen-in-nobelhorst" xlink:type="simple"><text:span text:style-name="nadrukondlijn">Op deze plattegrond</text:span></text:a> ziet u waar de opstelplaatsen zijn aangewezen. Lukt het niet om de documenten digitaal in te zien? Bel dan naar telefoonnummer 14 036. U wordt teruggebeld voor het maken van een afspraak om het document op locatie te komen bekijken.</text:p>
            <text:p text:style-name="al"/>
            <text:p text:style-name="al">Het definitieve aanwijzingsbesluit en de onderliggende stukken liggen vanaf de publicatiedatum zes weken ter inzage bij: Stadsreiniging, De Steiger 221, 1351 AX Almere;</text:p>
            <text:p text:style-name="al"/>
            <text:p text:style-name="al">
            <text:span text:style-name="nadrukvet">Beroep</text:span>
          </text:p>
            <text:p text:style-name="al">Belanghebbenden die tijdig een zienswijze tegen het ontwerpbesluit hebben ingediend kunnen binnen 6 weken na 8 januari 2025 beroep instellen bij de Afdeling bestuursrechtspraak van de Raad van State. Houd er rekening mee dat in beroep gaan bij de Raad van State niet gratis is. Voor meer informatie over de kosten kijkt u op raadvanstate.nl. </text:p>
            <text:p text:style-name="al"/>
            <text:p text:style-name="al">In beroep gaan kan door een brief te sturen naar: Raad van State, Afdeling bestuursrechtspraak, Postbus 20019, 2500 EA Den Haag. Noem daarin de redenen van uw beroep en voeg een kopie van het definitieve aanwijzingsbesluit bij.</text:p>
            <text:p text:style-name="al"/>
            <text:p text:style-name="al">
            <text:span text:style-name="nadrukvet">Voorlopige voorziening </text:span>
          </text:p>
            <text:p text:style-name="al">Dit definitieve besluit treedt in werking op 8 januari 2025. Als u tegen dit besluit in beroep gaat, stopt de uitvoering niet. Wilt u de aanwijzing van de containeropstelplaats uitstellen? Stuur dan binnen zes weken een verzoek om voorlopige voorziening naar de Raad van State. Hierna mogen we de opstelplaatsen pas aanwijz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Almere,</text:span></text:p>
          </text:section>
          <text:section text:name="ondertekening_id1-3-2-3-3">
            <text:p><text:span text:style-name="functie"/></text:p>
            <text:p>namens hen,</text:p>
          </text:section>
          <text:section text:name="ondertekening_id1-3-2-3-4">
            <text:p><text:span text:style-name="deze">T. Spruyt</text:span></text:p>
          </text:section>
          <text:section text:name="ondertekening_id1-3-2-3-5">
            <text:p><text:span text:style-name="deze">Teammanager Infrastructuu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3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dc:language>nl</dc:language>
    <meta:user-defined meta:name="OVERHEIDop.locatietype/OVERHEIDop.gebiedsmarkering">Wijk</meta:user-defined>
    <meta:user-defined meta:name="DC.title">Definitief besluit tot aanwijzing containeropstelplaatsen (gemeente Almere/Nobelhorst, buurtschap Zuid)</meta:user-defined>
    <meta:user-defined meta:name="OVERHEIDop.datumEindeReactietermijn">2025-02-19</meta:user-defined>
    <meta:user-defined meta:name="OVERHEIDop.TilID/OVERHEIDop.terinzageleggingOP">til-2025-181</meta:user-defined>
    <meta:user-defined meta:name="DCTERMS.W3CDTF/DCTERMS.available">2025-01-08</meta:user-defined>
    <meta:user-defined meta:name="DCTERMS.W3CDTF/OVERHEIDop.jaargang">2025</meta:user-defined>
    <meta:user-defined meta:name="OVERHEIDop.publicationIssue">6536</meta:user-defined>
    <meta:user-defined meta:name="OVERHEIDop.GmbID/DC.identifier">gmb-2025-6536</meta:user-defined>
    <meta:user-defined meta:name="OVERHEIDop.versieInformatie"/>
  </office:meta>
</office:document-meta>
</file>