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6155153ib48f7d98-2873-4c9c-bae7-dc61004281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uyschstraat 5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Ruyschstraat 57 wordt heringericht;</text:p>
              </text:list-item>
              <text:list-item text:style-override="id1-3-2-2-1-11-2">
                <text:number>•</text:number>
                <text:p text:style-name="al">de elektrische oplaadvakken ter hoogte van perceel Ruyschstraat 57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Ruyschstraat 57 (parkeervaknummers 122559485647 en 122559485647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42mm" svg:height="102.10000000000001mm"><draw:image xlink:href="Pictures/Afbeelding686155153ib48f7d98-2873-4c9c-bae7-dc6100428131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chstraat 57 opheffen elektrische oplaadvakken - Ruyschstraat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chstraat 57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Ruyschstraat 57 opheffen elektrische oplaadvakk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356</meta:user-defined>
    <meta:user-defined meta:name="OVERHEIDop.GmbID/DC.identifier">gmb-2025-65356</meta:user-defined>
    <meta:user-defined meta:name="OVERHEIDop.versieInformatie"/>
  </office:meta>
</office:document-meta>
</file>