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oerendansweg 22, 5914R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Boerendansweg 22, 5914RH Venlo</text:span>
            </text:span>
          </text:p>
            <text:p text:style-name="common-al">Voor het vervangen van een kozijn en het aanbrengen van handelsreclame aan het pand</text:p>
            <text:p text:style-name="common-al">Bekendgemaakt/verzonden op 23 februari 2025</text:p>
            <text:p text:style-name="common-al">Kenmerk Z2024-05393</text:p>
            <text:p text:style-name="common-al">Door dit besluit is de uiterste beslisdatum 7 april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535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5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5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5393</meta:user-defined>
    <meta:user-defined meta:name="DCTERMS.abstract">Betreft: Beschikking verlenging beslistermijn op locatie Boerendansweg 22, 5914RH Venlo</meta:user-defined>
    <dc:language>nl</dc:language>
    <meta:user-defined meta:name="OVERHEIDop.locatietype/OVERHEIDop.gebiedsmarkering">Vlak</meta:user-defined>
    <meta:user-defined meta:name="DC.title">Verlenging beslistermijn Omgevingsvergunning - Boerendansweg 22, 5914RH Venlo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353</meta:user-defined>
    <meta:user-defined meta:name="OVERHEIDop.GmbID/DC.identifier">gmb-2025-65353</meta:user-defined>
    <meta:user-defined meta:name="OVERHEIDop.versieInformatie"/>
  </office:meta>
</office:document-meta>
</file>