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treurwilgen aan Zandstraat 41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treurwilgen (Boom kappen of houtopstand vellen), Zandstraat 41, 4184 EG, in Opijnen (05-02-2025) (geen bezwaar mogelijk), ODR2502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502048</meta:user-defined>
    <dc:language>nl</dc:language>
    <meta:user-defined meta:name="OVERHEIDop.locatietype/OVERHEIDop.gebiedsmarkering">Adres</meta:user-defined>
    <meta:user-defined meta:name="DC.title">Aanvraag vergunning voor het kappen van 2 treurwilgen aan Zandstraat 41 te Opijn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46</meta:user-defined>
    <meta:user-defined meta:name="OVERHEIDop.GmbID/DC.identifier">gmb-2025-65346</meta:user-defined>
    <meta:user-defined meta:name="OVERHEIDop.versieInformatie"/>
  </office:meta>
</office:document-meta>
</file>