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eanderende Maa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6</text:p>
            <text:p text:style-name="common-al">H. Stevoski</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dat:</text:span>
          </text:p>
            <text:p text:style-name="common-al">het project Meanderende Maas de dijk tussen Ravenstein en Lith gaat versterken, de Maas meer ruimte gaat geven en het gebied mooier en economisch sterker gaat maken;</text:p>
            <text:p text:style-name="common-al">dit onder andere betekent dat dijken worden verhoogd en uiteenlopende werkzaamheden zowel binnendijks als buitendijks moeten worden verricht;</text:p>
            <text:p text:style-name="common-al">ten behoeve van de werkzaamheden er tijdelijke bouwwegen worden aangelegd;</text:p>
            <text:p text:style-name="common-al">deze bouwwegen moeten worden ontsloten op de openbare weg;</text:p>
            <text:p text:style-name="common-al">de Tienmorgenstraat, de bestaande én verlegde Maasbommelse Veerweg, de Hoogduinsestraat en de Maasdijk deze bouwwegen kruisen;</text:p>
            <text:p text:style-name="common-al">vanwege de aanwezigheid van kruisend bouwverkeer het van belang is dat de voorrang op de kruisingen wordt geregeld, waarbij het uitgangspunt is dat het bouwverkeer voorrang moet verlenen aan het reguliere verkeer;</text:p>
            <text:p text:style-name="common-al">vanwege de aanwezigheid van kruisend bouwverkeer een snelheidsverlaging op de genoemde wegen vanuit het oogpunt van verkeersveiligheid wenselijk is;</text:p>
            <text:p text:style-name="common-al">ten behoeve van de werkzaamheden een deel van Tienmorgenstraat, zijnde het doodlopende gedeelte in westelijke richting, moet worden afgesloten;</text:p>
            <text:p text:style-name="common-al">ook een gedeelte van de Hoogduinsestraat moet worden afgesloten;</text:p>
            <text:p text:style-name="common-al">de Tienmorgenstraat, de Maasbommelse Veerweg, de Hoogduinsestraat en de Maasdijk in beheer zijn van de gemeente Oss en zij daarmee bevoegd is tot het nemen van verkeersbesluiten;</text:p>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Brandweer Brabant-Noord, Team Oost;</text:p>
            <text:p text:style-name="common-al">
            <text:span text:style-name="nadrukvet">Besluiten:</text:span>
          </text:p>
            <text:list text:style-name="id1-3-2-2-1-42">
              <text:list-item text:style-override="id1-3-2-2-1-42-1">
                <text:number>1.</text:number>
                <text:p text:style-name="al">Tot het instellen van een voorrangskruising met tijdelijke bouwwegen ter hoogte van de  Tienmorgenstraat, de Maasbommelse Veerweg en de Maasdijk, door middel van het plaatsen van de verkeerborden ‘verleen voorrang aan bestuurders op de kruisende weg’ (B6);</text:p>
              </text:list-item>
              <text:list-item text:style-override="id1-3-2-2-1-42-2">
                <text:number>2.</text:number>
                <text:p text:style-name="al">Tot het verlagen van de maximum snelheid op de Tienmorgenstraat, Maasbommelse Veerweg en Maasdijk (nabij huisnr. 81) ter hoogte van deze kruisingen, door middel van het plaatsen van de verkeersborden ‘maximum snelheid 30 km/uur (A1-30);</text:p>
              </text:list-item>
              <text:list-item text:style-override="id1-3-2-2-1-42-3">
                <text:number>3.</text:number>
                <text:p text:style-name="al">Tot het instellen van een geslotenverklaring voor alle bestuurders met uitzondering van werkverkeer, op de tijdelijke bouwwegen, door middel van het plaatsen van de verkeersborden ‘geslotenverklaring voor alle bestuurders’ (C1), met onderbord met de tekst ‘uitgezonderd werkverkeer’;</text:p>
              </text:list-item>
              <text:list-item text:style-override="id1-3-2-2-1-42-4">
                <text:number>4.</text:number>
                <text:p text:style-name="al">Tot het instellen van een geslotenverklaring voor alle bestuurders met uitzondering van werkverkeer, op een gedeelte van de Hoogduinsestraat, door middel van het plaatsen van de verkeersborden ‘geslotenverklaring voor alle bestuurders’ (C1), met onderbord met de tekst ‘uitgezonderd werkverkeer’;</text:p>
              </text:list-item>
              <text:list-item text:style-override="id1-3-2-2-1-42-5">
                <text:number>5.</text:number>
                <text:p text:style-name="al">Tot het instellen van een geslotenverklaring voor alle bestuurders met uitzondering van werkverkeer, op het doodlopende gedeelte van de Tienmorgenstraat in westelijke richting, door middel van het plaatsen van de verkeersborden ‘geslotenverklaring voor alle bestuurders’ (C1), met onderbord met de tekst ‘uitgezonderd werkverkeer’;</text:p>
              </text:list-item>
              <text:list-item text:style-override="id1-3-2-2-1-42-6">
                <text:number>6.</text:number>
                <text:p text:style-name="al">Dat deze maatregelen worden uitgevoerd conform de bepalingen in het BABW en RVV 1990 en de bij dit besluit horende tekeningen met kenmerk:</text:p>
                <text:list text:style-name="id1-3-2-2-1-42-6-3">
                  <text:list-item text:style-override="id1-3-2-2-1-42-6-3-1">
                    <text:number>a.</text:number>
                    <text:p text:style-name="al">PR06795-01A01 d.d. 29 oktober 2024;</text:p>
                  </text:list-item>
                  <text:list-item text:style-override="id1-3-2-2-1-42-6-3-2">
                    <text:number>b.</text:number>
                    <text:p text:style-name="al">PR06795-02A01 d.d. 20 januari 2025;</text:p>
                  </text:list-item>
                  <text:list-item text:style-override="id1-3-2-2-1-42-6-3-3">
                    <text:number>c.</text:number>
                    <text:p text:style-name="al">PR06795-03A01 d.d. 13 januari 2025;</text:p>
                  </text:list-item>
                  <text:list-item text:style-override="id1-3-2-2-1-42-6-3-4">
                    <text:number>d.</text:number>
                    <text:p text:style-name="al">PR06428-08A01 d.d. 15 oktober 2024;</text:p>
                  </text:list-item>
                </text:list>
              </text:list-item>
              <text:list-item text:style-override="id1-3-2-2-1-42-7">
                <text:number>7.</text:number>
                <text:p text:style-name="al">Dat deze maatregelen worden opgeheven zodra de werkzaamheden op deze locatie zijn afgerond (medio 2027, of zoveel eerder/later dan noodzakelijk);</text:p>
              </text:list-item>
              <text:list-item text:style-override="id1-3-2-2-1-42-8">
                <text:number>8.</text:number>
                <text:p text:style-name="al">Dat dit besluit in werking treedt op de dag, volgende op die, waarop de bekendmaking plaatsvindt.</text:p>
              </text:list-item>
            </text:list>
            <text:p text:style-name="common-al"/>
            <text:p text:style-name="common-al">Oss, 13 februari 2025</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span text:style-name="nadrukvet">Bekendmaking</text:span>
          </text:p>
            <text:p text:style-name="common-al">Het verkeersbesluit wordt bekend gemaakt in het Gemeenteblad. Dit is te vinden op <text:a xlink:href="file:///C:/Users/Danny/Documents/Wordimport%202.0%20-%20Templates/OP_Stijlen%20GVOP/Verkeersbesluiten/www.offici%C3%ABlebekendmakingen.nl" xlink:type="simple">www.officiëlebekendmakingen.nl</text:a>.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text:a xlink:href="file:///C:/Users/Danny/Documents/Wordimport%202.0%20-%20Templates/OP_Stijlen%20GVOP/Verkeersbesluiten/www.offici%C3%ABlebekendmakingen.nl" xlink:type="simple">www.officiëlebekendmakingen.nl</text:a>.</text:p>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2 april 2025.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het Project Meanderende Maas, de heer H. Stevoski, vergunningen coördinator, via telefoonnummer 06-50086944.</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53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verkeersmaatregelen Meanderende Maas - gemeente Oss</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06</meta:user-defined>
    <meta:user-defined meta:name="DCTERMS.abstract">Verkeersbesluit tijdelijke verkeersmaatregelen Meanderende Maas</meta:user-defined>
    <meta:user-defined meta:name="OVERHEIDop.verkeersbordcode">B6</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tijdelijke verkeersmaatregelen Meanderende Maas</meta:user-defined>
    <meta:user-defined meta:name="DCTERMS.W3CDTF/DCTERMS.available">2025-02-19</meta:user-defined>
    <meta:user-defined meta:name="OVERHEIDop.externeBijlage">2025-006 project Meanderende Maas|exb-2025-6072</meta:user-defined>
    <meta:user-defined meta:name="DCTERMS.W3CDTF/OVERHEIDop.jaargang">2025</meta:user-defined>
    <meta:user-defined meta:name="OVERHEIDop.publicationIssue">65340</meta:user-defined>
    <meta:user-defined meta:name="OVERHEIDop.GmbID/DC.identifier">gmb-2025-65340</meta:user-defined>
    <meta:user-defined meta:name="OVERHEIDop.versieInformatie"/>
  </office:meta>
</office:document-meta>
</file>