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optocht C.V. de 11jes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soptocht C.V. de 11jes -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Evenement : Rondgang Schoolcarnaval</text:p>
            <text:p text:style-name="common-al">Datum : 28 februari 2025 van 08.30 tot 10.30 uur</text:p>
            <text:p text:style-name="common-al">Locatie : Start/ontbinding IKC De Expeditie, Grote Huilakker Didam</text:p>
            <text:p text:style-name="common-al">Verzonden : 13 februari 2025</text:p>
            <text:p text:style-name="common-al">Rechtsmiddel : bezwaar</text:p>
            <text:p text:style-name="common-al"/>
            <text:p text:style-name="common-al">Evenement : Carnavalsoptocht</text:p>
            <text:p text:style-name="common-al">Datum : 2 maart 2025 van 11.49 tot 16.30 uur</text:p>
            <text:p text:style-name="common-al">Locatie : Start/ontbinding Boszicht Beekseweg Nieuw-Dijk</text:p>
            <text:p text:style-name="common-al">Verzonden : 13 februari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533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3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3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88</meta:user-defined>
    <meta:user-defined meta:name="DCTERMS.abstract">Betreft:  besluit op locatie Smallestraat 35, 6942HA Didam</meta:user-defined>
    <dc:language>nl</dc:language>
    <meta:user-defined meta:name="OVERHEIDop.locatietype/OVERHEIDop.gebiedsmarkering">Punt</meta:user-defined>
    <meta:user-defined meta:name="DC.title">Toestemming voor Carnavalsoptocht C.V. de 11jes</meta:user-defined>
    <meta:user-defined meta:name="DCTERMS.W3CDTF/DCTERMS.available">2025-02-17</meta:user-defined>
    <meta:user-defined meta:name="DCTERMS.W3CDTF/OVERHEIDop.jaargang">2025</meta:user-defined>
    <meta:user-defined meta:name="OVERHEIDop.publicationIssue">65339</meta:user-defined>
    <meta:user-defined meta:name="OVERHEIDop.GmbID/DC.identifier">gmb-2025-65339</meta:user-defined>
    <meta:user-defined meta:name="OVERHEIDop.versieInformatie"/>
  </office:meta>
</office:document-meta>
</file>