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diverse laag- en middenspanningskabels op de locatie Kamerlingh Onnesweg ter hoogte van nummer 2 te Dordrecht zaaknummer Z-25-4574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en aanleggen van diverse laag- en middenspanningskabels op de locatie Kamerlingh Onnesweg ter hoogte van nummer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3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aanleggen van diverse laag- en middenspanningskabels op de locatie Kamerlingh Onnesweg ter hoogte van nummer 2 te Dordrecht zaaknummer Z-25-457497</meta:user-defined>
    <meta:user-defined meta:name="DCTERMS.W3CDTF/DCTERMS.available">2025-02-17</meta:user-defined>
    <meta:user-defined meta:name="DCTERMS.W3CDTF/OVERHEIDop.jaargang">2025</meta:user-defined>
    <meta:user-defined meta:name="OVERHEIDop.publicationIssue">65334</meta:user-defined>
    <meta:user-defined meta:name="OVERHEIDop.GmbID/DC.identifier">gmb-2025-65334</meta:user-defined>
    <meta:user-defined meta:name="OVERHEIDop.versieInformatie"/>
  </office:meta>
</office:document-meta>
</file>