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0, Meidoorn 27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2 februari 2025 een besluit genomen op de aanvraag met Z2025-00000010 voor het plaatsen van een dakkapel op voor en achterzijde op locatie, Meidoorn 27, 3171NB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febr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53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Plaatsen van een dakkapel op voor en achterzijde [Z2025-00000010], Meidoorn 27, 3171NB Poortugaal</meta:user-defined>
    <dc:language>nl</dc:language>
    <meta:user-defined meta:name="OVERHEIDop.locatietype/OVERHEIDop.gebiedsmarkering">Vlak</meta:user-defined>
    <meta:user-defined meta:name="DC.title">Kennisgeving besluit omgevingsvergunning Z2025-00000010, Meidoorn 27, 3171NB Poortuga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33</meta:user-defined>
    <meta:user-defined meta:name="OVERHEIDop.GmbID/DC.identifier">gmb-2025-65333</meta:user-defined>
    <meta:user-defined meta:name="OVERHEIDop.versieInformatie"/>
  </office:meta>
</office:document-meta>
</file>