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een proefsleuvenonderzoek bij een rijksmonument nabij Peperstraat 3 (perceel HWN02U517)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voeren van een proefsleuvenonderzoek bij een rijksmonument (Werk, niet zijnde bouwwerk, of werkzaamheid uitvoeren), Nabij Peperstraat 3 (perceel HWN02U517), in Herwijnen (05-02-2025) (geen bezwaar mogelijk), ODR25020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5330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3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3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054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vergunning voor het uitvoeren van een proefsleuvenonderzoek bij een rijksmonument nabij Peperstraat 3 (perceel HWN02U517) te Herwijn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5330</meta:user-defined>
    <meta:user-defined meta:name="OVERHEIDop.GmbID/DC.identifier">gmb-2025-65330</meta:user-defined>
    <meta:user-defined meta:name="OVERHEIDop.versieInformatie"/>
  </office:meta>
</office:document-meta>
</file>