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orte Vijverberg Lange Vijverberg - Hofvijv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Opening Rewire Festival - Concert Maritime Rites 3 april 2025</text:p>
            <text:p text:style-name="common-al"/>
            <text:p text:style-name="common-al">Ons kenmerk: 00036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Vijverberg Lange Vijverberg - Hofvijver</text:p>
            <text:p text:style-name="tussenkopcur">
            <text:span text:style-name="nadrukvet">Ontvangstdatum aanvraag:</text:span>
          </text:p>
            <text:p text:style-name="common-al">11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32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2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2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36EVK25/9012618</meta:user-defined>
    <meta:user-defined meta:name="DCTERMS.abstract">Straat optreden (met muziek) artikel 2.9 APV, betreft: Opening Rewire Festival - Concert Maritime Rites 3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orte Vijverberg Lange Vijverberg - Hofvijver te Den Haag</meta:user-defined>
    <meta:user-defined meta:name="DCTERMS.W3CDTF/DCTERMS.available">2025-02-17</meta:user-defined>
    <meta:user-defined meta:name="DCTERMS.W3CDTF/OVERHEIDop.jaargang">2025</meta:user-defined>
    <meta:user-defined meta:name="OVERHEIDop.publicationIssue">65327</meta:user-defined>
    <meta:user-defined meta:name="OVERHEIDop.GmbID/DC.identifier">gmb-2025-65327</meta:user-defined>
    <meta:user-defined meta:name="OVERHEIDop.versieInformatie"/>
  </office:meta>
</office:document-meta>
</file>