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bijkeuken - Hospitaallaan 4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spitaallaan 41, Veenhuizen, het verlengen van de bijkeuken, verleend op 1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3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91</meta:user-defined>
    <meta:user-defined meta:name="DCTERMS.abstract">Gemeente Noordenveld - besluit voor: het verlengen van de bijkeuken - Hospitaallaan 4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bijkeuken - Hospitaallaan 41, Veen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325</meta:user-defined>
    <meta:user-defined meta:name="OVERHEIDop.GmbID/DC.identifier">gmb-2025-65325</meta:user-defined>
    <meta:user-defined meta:name="OVERHEIDop.versieInformatie"/>
  </office:meta>
</office:document-meta>
</file>