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lenging van de tijdelijke woonruimte aan Crob 1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verlenging van tijdelijke woonruimte (Bouwactiviteit (technisch)), Crob 10, 4175 LR, in Haaften (04-02-2025) (geen bezwaar mogelijk), ODR25020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3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005</meta:user-defined>
    <dc:language>nl</dc:language>
    <meta:user-defined meta:name="OVERHEIDop.locatietype/OVERHEIDop.gebiedsmarkering">Adres</meta:user-defined>
    <meta:user-defined meta:name="DC.title">Aanvraag vergunning voor een verlenging van de tijdelijke woonruimte aan Crob 10 te Haaft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22</meta:user-defined>
    <meta:user-defined meta:name="OVERHEIDop.GmbID/DC.identifier">gmb-2025-65322</meta:user-defined>
    <meta:user-defined meta:name="OVERHEIDop.versieInformatie"/>
  </office:meta>
</office:document-meta>
</file>